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6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5" table:style-name="ce17">
            <text:p>17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89</text:p>
          </table:table-cell>
          <table:covered-table-cell/>
          <table:table-cell office:value-type="float" office:value="506930.92" table:style-name="ce20">
            <text:p>506930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90</text:p>
          </table:table-cell>
          <table:covered-table-cell/>
          <table:table-cell office:value-type="float" office:value="8202135.2400000002" table:style-name="ce20">
            <text:p>8202135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91</text:p>
          </table:table-cell>
          <table:covered-table-cell/>
          <table:table-cell office:value-type="float" office:value="1056014.96" table:style-name="ce20">
            <text:p>1056014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1:484</text:p>
          </table:table-cell>
          <table:covered-table-cell/>
          <table:table-cell office:value-type="float" office:value="50073.84" table:style-name="ce20">
            <text:p>50073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03:122</text:p>
          </table:table-cell>
          <table:covered-table-cell/>
          <table:table-cell office:value-type="float" office:value="8037.12" table:style-name="ce20">
            <text:p>8037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03:144</text:p>
          </table:table-cell>
          <table:covered-table-cell/>
          <table:table-cell office:value-type="float" office:value="15852.6" table:style-name="ce20">
            <text:p>1585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09:183</text:p>
          </table:table-cell>
          <table:covered-table-cell/>
          <table:table-cell office:value-type="float" office:value="53546.559999999998" table:style-name="ce20">
            <text:p>53546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09:184</text:p>
          </table:table-cell>
          <table:covered-table-cell/>
          <table:table-cell office:value-type="float" office:value="4579.6400000000003" table:style-name="ce20">
            <text:p>4579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09:185</text:p>
          </table:table-cell>
          <table:covered-table-cell/>
          <table:table-cell office:value-type="float" office:value="1636692.88" table:style-name="ce20">
            <text:p>1636692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14:203</text:p>
          </table:table-cell>
          <table:covered-table-cell/>
          <table:table-cell office:value-type="float" office:value="1600055.76" table:style-name="ce20">
            <text:p>1600055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14:205</text:p>
          </table:table-cell>
          <table:covered-table-cell/>
          <table:table-cell office:value-type="float" office:value="1274" table:style-name="ce20">
            <text:p>127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8:9</text:p>
          </table:table-cell>
          <table:covered-table-cell/>
          <table:table-cell office:value-type="float" office:value="700788.55" table:style-name="ce20">
            <text:p>700788,5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14:250</text:p>
          </table:table-cell>
          <table:covered-table-cell/>
          <table:table-cell office:value-type="float" office:value="277253" table:style-name="ce20">
            <text:p>27725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14:251</text:p>
          </table:table-cell>
          <table:covered-table-cell/>
          <table:table-cell office:value-type="float" office:value="291836.15999999997" table:style-name="ce20">
            <text:p>291836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14:35</text:p>
          </table:table-cell>
          <table:covered-table-cell/>
          <table:table-cell office:value-type="float" office:value="700300" table:style-name="ce20">
            <text:p>7003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07:430</text:p>
          </table:table-cell>
          <table:covered-table-cell/>
          <table:table-cell office:value-type="float" office:value="341352" table:style-name="ce20">
            <text:p>34135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100007:431</text:p>
          </table:table-cell>
          <table:covered-table-cell/>
          <table:table-cell office:value-type="float" office:value="348248" table:style-name="ce20">
            <text:p>34824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700010:308</text:p>
          </table:table-cell>
          <table:covered-table-cell/>
          <table:table-cell office:value-type="float" office:value="449065" table:style-name="ce20">
            <text:p>44906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8:1262</text:p>
          </table:table-cell>
          <table:covered-table-cell/>
          <table:table-cell office:value-type="float" office:value="39113.94" table:style-name="ce20">
            <text:p>39113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5:71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9:829</text:p>
          </table:table-cell>
          <table:covered-table-cell/>
          <table:table-cell office:value-type="float" office:value="322587.09000000003" table:style-name="ce20">
            <text:p>322587,0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200001:280</text:p>
          </table:table-cell>
          <table:covered-table-cell/>
          <table:table-cell office:value-type="float" office:value="271560" table:style-name="ce20">
            <text:p>2715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4:716</text:p>
          </table:table-cell>
          <table:covered-table-cell/>
          <table:table-cell office:value-type="float" office:value="225252" table:style-name="ce20">
            <text:p>22525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4:71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9:423</text:p>
          </table:table-cell>
          <table:covered-table-cell/>
          <table:table-cell office:value-type="float" office:value="46552.08" table:style-name="ce20">
            <text:p>46552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200008:805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900009:167</text:p>
          </table:table-cell>
          <table:covered-table-cell/>
          <table:table-cell office:value-type="float" office:value="979593.38" table:style-name="ce20">
            <text:p>979593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900020:193</text:p>
          </table:table-cell>
          <table:covered-table-cell/>
          <table:table-cell office:value-type="float" office:value="514755.36" table:style-name="ce20">
            <text:p>514755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005001:152</text:p>
          </table:table-cell>
          <table:covered-table-cell/>
          <table:table-cell office:value-type="float" office:value="253783.92" table:style-name="ce20">
            <text:p>253783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800004:181</text:p>
          </table:table-cell>
          <table:covered-table-cell/>
          <table:table-cell office:value-type="float" office:value="50500.26" table:style-name="ce20">
            <text:p>50500,2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000000:4737</text:p>
          </table:table-cell>
          <table:covered-table-cell/>
          <table:table-cell office:value-type="float" office:value="1046642.36" table:style-name="ce20">
            <text:p>1046642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303:577</text:p>
          </table:table-cell>
          <table:covered-table-cell/>
          <table:table-cell office:value-type="float" office:value="17666.240000000002" table:style-name="ce20">
            <text:p>17666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500019:41</text:p>
          </table:table-cell>
          <table:covered-table-cell/>
          <table:table-cell office:value-type="float" office:value="91570.48" table:style-name="ce20">
            <text:p>91570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500019:42</text:p>
          </table:table-cell>
          <table:covered-table-cell/>
          <table:table-cell office:value-type="float" office:value="91425.59" table:style-name="ce20">
            <text:p>91425,5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2100022:215</text:p>
          </table:table-cell>
          <table:covered-table-cell/>
          <table:table-cell office:value-type="float" office:value="689538" table:style-name="ce20">
            <text:p>68953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008167.199999999" table:style-name="ce20">
            <text:p>12008167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702</text:p>
          </table:table-cell>
          <table:covered-table-cell/>
          <table:table-cell office:value-type="float" office:value="18254.25" table:style-name="ce20">
            <text:p>18254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05:1179</text:p>
          </table:table-cell>
          <table:covered-table-cell/>
          <table:table-cell office:value-type="float" office:value="658296" table:style-name="ce20">
            <text:p>65829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300009:303</text:p>
          </table:table-cell>
          <table:covered-table-cell/>
          <table:table-cell office:value-type="float" office:value="387275" table:style-name="ce20">
            <text:p>387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600005:105</text:p>
          </table:table-cell>
          <table:covered-table-cell/>
          <table:table-cell office:value-type="float" office:value="387254.58" table:style-name="ce20">
            <text:p>387254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600005:108</text:p>
          </table:table-cell>
          <table:covered-table-cell/>
          <table:table-cell office:value-type="float" office:value="414246.72" table:style-name="ce20">
            <text:p>414246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600005:120</text:p>
          </table:table-cell>
          <table:covered-table-cell/>
          <table:table-cell office:value-type="float" office:value="296638.11" table:style-name="ce20">
            <text:p>296638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600005:128</text:p>
          </table:table-cell>
          <table:covered-table-cell/>
          <table:table-cell office:value-type="float" office:value="349796.1" table:style-name="ce20">
            <text:p>349796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600005:129</text:p>
          </table:table-cell>
          <table:covered-table-cell/>
          <table:table-cell office:value-type="float" office:value="355580.13" table:style-name="ce20">
            <text:p>355580,1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600005:131</text:p>
          </table:table-cell>
          <table:covered-table-cell/>
          <table:table-cell office:value-type="float" office:value="716944.29" table:style-name="ce20">
            <text:p>716944,2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600005:25</text:p>
          </table:table-cell>
          <table:covered-table-cell/>
          <table:table-cell office:value-type="float" office:value="604844.28" table:style-name="ce20">
            <text:p>604844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600005:28</text:p>
          </table:table-cell>
          <table:covered-table-cell/>
          <table:table-cell office:value-type="float" office:value="581432.73" table:style-name="ce20">
            <text:p>581432,7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5:31</text:p>
          </table:table-cell>
          <table:covered-table-cell/>
          <table:table-cell office:value-type="float" office:value="545902.26" table:style-name="ce20">
            <text:p>545902,2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600005:32</text:p>
          </table:table-cell>
          <table:covered-table-cell/>
          <table:table-cell office:value-type="float" office:value="542597.1" table:style-name="ce20">
            <text:p>542597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600005:33</text:p>
          </table:table-cell>
          <table:covered-table-cell/>
          <table:table-cell office:value-type="float" office:value="527723.88" table:style-name="ce20">
            <text:p>527723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600005:4</text:p>
          </table:table-cell>
          <table:covered-table-cell/>
          <table:table-cell office:value-type="float" office:value="1030934.49" table:style-name="ce20">
            <text:p>1030934,4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600005:5</text:p>
          </table:table-cell>
          <table:covered-table-cell/>
          <table:table-cell office:value-type="float" office:value="843642.09" table:style-name="ce20">
            <text:p>843642,0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600005:50</text:p>
          </table:table-cell>
          <table:covered-table-cell/>
          <table:table-cell office:value-type="float" office:value="703172.79" table:style-name="ce20">
            <text:p>703172,7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600005:8</text:p>
          </table:table-cell>
          <table:covered-table-cell/>
          <table:table-cell office:value-type="float" office:value="551961.72" table:style-name="ce20">
            <text:p>551961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600005:91</text:p>
          </table:table-cell>
          <table:covered-table-cell/>
          <table:table-cell office:value-type="float" office:value="578953.86" table:style-name="ce20">
            <text:p>578953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600005:94</text:p>
          </table:table-cell>
          <table:covered-table-cell/>
          <table:table-cell office:value-type="float" office:value="412869.57" table:style-name="ce20">
            <text:p>412869,5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600005:96</text:p>
          </table:table-cell>
          <table:covered-table-cell/>
          <table:table-cell office:value-type="float" office:value="688850.43" table:style-name="ce20">
            <text:p>688850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000001:15</text:p>
          </table:table-cell>
          <table:covered-table-cell/>
          <table:table-cell office:value-type="float" office:value="102127.34" table:style-name="ce20">
            <text:p>102127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000001:4</text:p>
          </table:table-cell>
          <table:covered-table-cell/>
          <table:table-cell office:value-type="float" office:value="115750.76" table:style-name="ce20">
            <text:p>115750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000001:46</text:p>
          </table:table-cell>
          <table:covered-table-cell/>
          <table:table-cell office:value-type="float" office:value="394789.32" table:style-name="ce20">
            <text:p>394789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000001:92</text:p>
          </table:table-cell>
          <table:covered-table-cell/>
          <table:table-cell office:value-type="float" office:value="289763.38" table:style-name="ce20">
            <text:p>289763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000002:231</text:p>
          </table:table-cell>
          <table:covered-table-cell/>
          <table:table-cell office:value-type="float" office:value="404741.18" table:style-name="ce20">
            <text:p>404741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000002:24</text:p>
          </table:table-cell>
          <table:covered-table-cell/>
          <table:table-cell office:value-type="float" office:value="410635" table:style-name="ce20">
            <text:p>41063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000002:28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300003:784</text:p>
          </table:table-cell>
          <table:covered-table-cell/>
          <table:table-cell office:value-type="float" office:value="454594.14" table:style-name="ce20">
            <text:p>454594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100004:485</text:p>
          </table:table-cell>
          <table:covered-table-cell/>
          <table:table-cell office:value-type="float" office:value="531088.5" table:style-name="ce20">
            <text:p>531088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600004:11</text:p>
          </table:table-cell>
          <table:covered-table-cell/>
          <table:table-cell office:value-type="float" office:value="152987.76" table:style-name="ce20">
            <text:p>152987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600004:21</text:p>
          </table:table-cell>
          <table:covered-table-cell/>
          <table:table-cell office:value-type="float" office:value="467462.6" table:style-name="ce20">
            <text:p>46746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2600004:240</text:p>
          </table:table-cell>
          <table:covered-table-cell/>
          <table:table-cell office:value-type="float" office:value="268603.51" table:style-name="ce20">
            <text:p>268603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2600004:28</text:p>
          </table:table-cell>
          <table:covered-table-cell/>
          <table:table-cell office:value-type="float" office:value="139988.79999999999" table:style-name="ce20">
            <text:p>139988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600004:30</text:p>
          </table:table-cell>
          <table:covered-table-cell/>
          <table:table-cell office:value-type="float" office:value="152237.82" table:style-name="ce20">
            <text:p>152237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2600006:6</text:p>
          </table:table-cell>
          <table:covered-table-cell/>
          <table:table-cell office:value-type="float" office:value="349722.02" table:style-name="ce20">
            <text:p>349722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2700001:10</text:p>
          </table:table-cell>
          <table:covered-table-cell/>
          <table:table-cell office:value-type="float" office:value="373300.2" table:style-name="ce20">
            <text:p>373300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2700001:12</text:p>
          </table:table-cell>
          <table:covered-table-cell/>
          <table:table-cell office:value-type="float" office:value="261186.12" table:style-name="ce20">
            <text:p>261186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2700001:120</text:p>
          </table:table-cell>
          <table:covered-table-cell/>
          <table:table-cell office:value-type="float" office:value="327908.88" table:style-name="ce20">
            <text:p>327908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2700001:121</text:p>
          </table:table-cell>
          <table:covered-table-cell/>
          <table:table-cell office:value-type="float" office:value="277308.71999999997" table:style-name="ce20">
            <text:p>277308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2700001:126</text:p>
          </table:table-cell>
          <table:covered-table-cell/>
          <table:table-cell office:value-type="float" office:value="295663.68" table:style-name="ce20">
            <text:p>295663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2700001:128</text:p>
          </table:table-cell>
          <table:covered-table-cell/>
          <table:table-cell office:value-type="float" office:value="291943.08" table:style-name="ce20">
            <text:p>29194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2700001:129</text:p>
          </table:table-cell>
          <table:covered-table-cell/>
          <table:table-cell office:value-type="float" office:value="137042.1" table:style-name="ce20">
            <text:p>137042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2700001:13</text:p>
          </table:table-cell>
          <table:covered-table-cell/>
          <table:table-cell office:value-type="float" office:value="313894.62" table:style-name="ce20">
            <text:p>313894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2700001:131</text:p>
          </table:table-cell>
          <table:covered-table-cell/>
          <table:table-cell office:value-type="float" office:value="281649.42" table:style-name="ce20">
            <text:p>281649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2700001:133</text:p>
          </table:table-cell>
          <table:covered-table-cell/>
          <table:table-cell office:value-type="float" office:value="228692.88" table:style-name="ce20">
            <text:p>228692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2700001:138</text:p>
          </table:table-cell>
          <table:covered-table-cell/>
          <table:table-cell office:value-type="float" office:value="274952.34000000003" table:style-name="ce20">
            <text:p>274952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2700001:148</text:p>
          </table:table-cell>
          <table:covered-table-cell/>
          <table:table-cell office:value-type="float" office:value="231793.38" table:style-name="ce20">
            <text:p>231793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2700001:15</text:p>
          </table:table-cell>
          <table:covered-table-cell/>
          <table:table-cell office:value-type="float" office:value="380121.3" table:style-name="ce20">
            <text:p>380121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2700001:151</text:p>
          </table:table-cell>
          <table:covered-table-cell/>
          <table:table-cell office:value-type="float" office:value="199424.16" table:style-name="ce20">
            <text:p>199424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2700001:20</text:p>
          </table:table-cell>
          <table:covered-table-cell/>
          <table:table-cell office:value-type="float" office:value="222615.9" table:style-name="ce20">
            <text:p>222615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2700001:22</text:p>
          </table:table-cell>
          <table:covered-table-cell/>
          <table:table-cell office:value-type="float" office:value="290950.92" table:style-name="ce20">
            <text:p>290950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2700001:265</text:p>
          </table:table-cell>
          <table:covered-table-cell/>
          <table:table-cell office:value-type="float" office:value="277556.76" table:style-name="ce20">
            <text:p>277556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2700001:282</text:p>
          </table:table-cell>
          <table:covered-table-cell/>
          <table:table-cell office:value-type="float" office:value="126376.38" table:style-name="ce20">
            <text:p>126376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2700001:286</text:p>
          </table:table-cell>
          <table:covered-table-cell/>
          <table:table-cell office:value-type="float" office:value="244939.5" table:style-name="ce20">
            <text:p>244939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2700001:294</text:p>
          </table:table-cell>
          <table:covered-table-cell/>
          <table:table-cell office:value-type="float" office:value="266270.94" table:style-name="ce20">
            <text:p>266270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2700001:311</text:p>
          </table:table-cell>
          <table:covered-table-cell/>
          <table:table-cell office:value-type="float" office:value="261682.2" table:style-name="ce20">
            <text:p>261682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2700001:322</text:p>
          </table:table-cell>
          <table:covered-table-cell/>
          <table:table-cell office:value-type="float" office:value="100332.18" table:style-name="ce20">
            <text:p>100332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2700001:333</text:p>
          </table:table-cell>
          <table:covered-table-cell/>
          <table:table-cell office:value-type="float" office:value="80861.039999999994" table:style-name="ce20">
            <text:p>80861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2700001:349</text:p>
          </table:table-cell>
          <table:covered-table-cell/>
          <table:table-cell office:value-type="float" office:value="288346.5" table:style-name="ce20">
            <text:p>288346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2700001:35</text:p>
          </table:table-cell>
          <table:covered-table-cell/>
          <table:table-cell office:value-type="float" office:value="556105.68000000005" table:style-name="ce20">
            <text:p>556105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2700001:40</text:p>
          </table:table-cell>
          <table:covered-table-cell/>
          <table:table-cell office:value-type="float" office:value="296407.8" table:style-name="ce20">
            <text:p>296407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2700001:41</text:p>
          </table:table-cell>
          <table:covered-table-cell/>
          <table:table-cell office:value-type="float" office:value="302360.76" table:style-name="ce20">
            <text:p>302360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2700001:43</text:p>
          </table:table-cell>
          <table:covered-table-cell/>
          <table:table-cell office:value-type="float" office:value="294423.48" table:style-name="ce20">
            <text:p>294423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2700001:47</text:p>
          </table:table-cell>
          <table:covered-table-cell/>
          <table:table-cell office:value-type="float" office:value="274456.26" table:style-name="ce20">
            <text:p>274456,2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2700001:478</text:p>
          </table:table-cell>
          <table:covered-table-cell/>
          <table:table-cell office:value-type="float" office:value="186154.02" table:style-name="ce20">
            <text:p>186154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2700001:5</text:p>
          </table:table-cell>
          <table:covered-table-cell/>
          <table:table-cell office:value-type="float" office:value="288470.52" table:style-name="ce20">
            <text:p>288470,5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2700001:50</text:p>
          </table:table-cell>
          <table:covered-table-cell/>
          <table:table-cell office:value-type="float" office:value="377888.94" table:style-name="ce20">
            <text:p>377888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2700001:56</text:p>
          </table:table-cell>
          <table:covered-table-cell/>
          <table:table-cell office:value-type="float" office:value="194463.35999999999" table:style-name="ce20">
            <text:p>194463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2700001:57</text:p>
          </table:table-cell>
          <table:covered-table-cell/>
          <table:table-cell office:value-type="float" office:value="312158.34000000003" table:style-name="ce20">
            <text:p>312158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2700001:59</text:p>
          </table:table-cell>
          <table:covered-table-cell/>
          <table:table-cell office:value-type="float" office:value="291447" table:style-name="ce20">
            <text:p>29144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2700001:735</text:p>
          </table:table-cell>
          <table:covered-table-cell/>
          <table:table-cell office:value-type="float" office:value="250024.32000000001" table:style-name="ce20">
            <text:p>250024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2700001:736</text:p>
          </table:table-cell>
          <table:covered-table-cell/>
          <table:table-cell office:value-type="float" office:value="10439" table:style-name="ce20">
            <text:p>1043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2700002:1</text:p>
          </table:table-cell>
          <table:covered-table-cell/>
          <table:table-cell office:value-type="float" office:value="202028.58" table:style-name="ce20">
            <text:p>202028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2700002:217</text:p>
          </table:table-cell>
          <table:covered-table-cell/>
          <table:table-cell office:value-type="float" office:value="245187.54" table:style-name="ce20">
            <text:p>245187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2700002:29</text:p>
          </table:table-cell>
          <table:covered-table-cell/>
          <table:table-cell office:value-type="float" office:value="306577.44" table:style-name="ce20">
            <text:p>306577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2700002:32</text:p>
          </table:table-cell>
          <table:covered-table-cell/>
          <table:table-cell office:value-type="float" office:value="283881.78000000003" table:style-name="ce20">
            <text:p>283881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2700002:33</text:p>
          </table:table-cell>
          <table:covered-table-cell/>
          <table:table-cell office:value-type="float" office:value="280905.3" table:style-name="ce20">
            <text:p>280905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2700002:36</text:p>
          </table:table-cell>
          <table:covered-table-cell/>
          <table:table-cell office:value-type="float" office:value="296283.78000000003" table:style-name="ce20">
            <text:p>296283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2700002:39</text:p>
          </table:table-cell>
          <table:covered-table-cell/>
          <table:table-cell office:value-type="float" office:value="263046.42" table:style-name="ce20">
            <text:p>263046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2700002:44</text:p>
          </table:table-cell>
          <table:covered-table-cell/>
          <table:table-cell office:value-type="float" office:value="322203.96000000002" table:style-name="ce20">
            <text:p>322203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2700002:47</text:p>
          </table:table-cell>
          <table:covered-table-cell/>
          <table:table-cell office:value-type="float" office:value="435434.22" table:style-name="ce20">
            <text:p>435434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2700002:50</text:p>
          </table:table-cell>
          <table:covered-table-cell/>
          <table:table-cell office:value-type="float" office:value="390290.94" table:style-name="ce20">
            <text:p>390290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2700002:51</text:p>
          </table:table-cell>
          <table:covered-table-cell/>
          <table:table-cell office:value-type="float" office:value="387438.48" table:style-name="ce20">
            <text:p>387438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2700002:52</text:p>
          </table:table-cell>
          <table:covered-table-cell/>
          <table:table-cell office:value-type="float" office:value="130841.1" table:style-name="ce20">
            <text:p>130841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2700002:56</text:p>
          </table:table-cell>
          <table:covered-table-cell/>
          <table:table-cell office:value-type="float" office:value="292563.18" table:style-name="ce20">
            <text:p>292563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2700002:568</text:p>
          </table:table-cell>
          <table:covered-table-cell/>
          <table:table-cell office:value-type="float" office:value="12848" table:style-name="ce20">
            <text:p>1284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2700002:57</text:p>
          </table:table-cell>
          <table:covered-table-cell/>
          <table:table-cell office:value-type="float" office:value="339938.82" table:style-name="ce20">
            <text:p>339938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2700002:58</text:p>
          </table:table-cell>
          <table:covered-table-cell/>
          <table:table-cell office:value-type="float" office:value="381981.6" table:style-name="ce20">
            <text:p>381981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2700002:62</text:p>
          </table:table-cell>
          <table:covered-table-cell/>
          <table:table-cell office:value-type="float" office:value="461726.46" table:style-name="ce20">
            <text:p>461726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2700002:67</text:p>
          </table:table-cell>
          <table:covered-table-cell/>
          <table:table-cell office:value-type="float" office:value="428241.06" table:style-name="ce20">
            <text:p>428241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2700002:68</text:p>
          </table:table-cell>
          <table:covered-table-cell/>
          <table:table-cell office:value-type="float" office:value="460734.3" table:style-name="ce20">
            <text:p>460734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2700002:70</text:p>
          </table:table-cell>
          <table:covered-table-cell/>
          <table:table-cell office:value-type="float" office:value="401328.72" table:style-name="ce20">
            <text:p>401328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2700002:75</text:p>
          </table:table-cell>
          <table:covered-table-cell/>
          <table:table-cell office:value-type="float" office:value="378261" table:style-name="ce20">
            <text:p>37826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2700002:81</text:p>
          </table:table-cell>
          <table:covered-table-cell/>
          <table:table-cell office:value-type="float" office:value="201904.56" table:style-name="ce20">
            <text:p>201904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2700002:83</text:p>
          </table:table-cell>
          <table:covered-table-cell/>
          <table:table-cell office:value-type="float" office:value="279293.03999999998" table:style-name="ce20">
            <text:p>279293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00000:16693</text:p>
          </table:table-cell>
          <table:covered-table-cell/>
          <table:table-cell office:value-type="float" office:value="1013690.49" table:style-name="ce20">
            <text:p>1013690,4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00000:16694</text:p>
          </table:table-cell>
          <table:covered-table-cell/>
          <table:table-cell office:value-type="float" office:value="201420.12" table:style-name="ce20">
            <text:p>201420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00000:16695</text:p>
          </table:table-cell>
          <table:covered-table-cell/>
          <table:table-cell office:value-type="float" office:value="290414.21999999997" table:style-name="ce20">
            <text:p>290414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00000:16697</text:p>
          </table:table-cell>
          <table:covered-table-cell/>
          <table:table-cell office:value-type="float" office:value="252750.54" table:style-name="ce20">
            <text:p>252750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3301:438</text:p>
          </table:table-cell>
          <table:covered-table-cell/>
          <table:table-cell office:value-type="float" office:value="8957229.4000000004" table:style-name="ce20">
            <text:p>8957229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3301:439</text:p>
          </table:table-cell>
          <table:covered-table-cell/>
          <table:table-cell office:value-type="float" office:value="822626.28" table:style-name="ce20">
            <text:p>822626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4901:810</text:p>
          </table:table-cell>
          <table:covered-table-cell/>
          <table:table-cell office:value-type="float" office:value="40090.68" table:style-name="ce20">
            <text:p>40090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9302:1063</text:p>
          </table:table-cell>
          <table:covered-table-cell/>
          <table:table-cell office:value-type="float" office:value="51736.5" table:style-name="ce20">
            <text:p>51736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20004:284</text:p>
          </table:table-cell>
          <table:covered-table-cell/>
          <table:table-cell office:value-type="float" office:value="207963" table:style-name="ce20">
            <text:p>20796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500003:403</text:p>
          </table:table-cell>
          <table:covered-table-cell/>
          <table:table-cell office:value-type="float" office:value="563108.43000000005" table:style-name="ce20">
            <text:p>563108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570001:118</text:p>
          </table:table-cell>
          <table:covered-table-cell/>
          <table:table-cell office:value-type="float" office:value="88264.8" table:style-name="ce20">
            <text:p>88264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780004:487</text:p>
          </table:table-cell>
          <table:covered-table-cell/>
          <table:table-cell office:value-type="float" office:value="3295998.3" table:style-name="ce20">
            <text:p>3295998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780019:465</text:p>
          </table:table-cell>
          <table:covered-table-cell/>
          <table:table-cell office:value-type="float" office:value="275784.81" table:style-name="ce20">
            <text:p>275784,8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800014:232</text:p>
          </table:table-cell>
          <table:covered-table-cell/>
          <table:table-cell office:value-type="float" office:value="1049209.2" table:style-name="ce20">
            <text:p>1049209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800014:233</text:p>
          </table:table-cell>
          <table:covered-table-cell/>
          <table:table-cell office:value-type="float" office:value="168618" table:style-name="ce20">
            <text:p>16861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800014:234</text:p>
          </table:table-cell>
          <table:covered-table-cell/>
          <table:table-cell office:value-type="float" office:value="87912" table:style-name="ce20">
            <text:p>8791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800023:313</text:p>
          </table:table-cell>
          <table:covered-table-cell/>
          <table:table-cell office:value-type="float" office:value="508782.6" table:style-name="ce20">
            <text:p>50878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810501:882</text:p>
          </table:table-cell>
          <table:covered-table-cell/>
          <table:table-cell office:value-type="float" office:value="17576.68" table:style-name="ce20">
            <text:p>17576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4:967</text:p>
          </table:table-cell>
          <table:covered-table-cell/>
          <table:table-cell office:value-type="float" office:value="795392.62" table:style-name="ce20">
            <text:p>795392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6:1027</text:p>
          </table:table-cell>
          <table:covered-table-cell/>
          <table:table-cell office:value-type="float" office:value="1293945" table:style-name="ce20">
            <text:p>129394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6:2362</text:p>
          </table:table-cell>
          <table:covered-table-cell/>
          <table:table-cell office:value-type="float" office:value="359077.5" table:style-name="ce20">
            <text:p>35907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6:2363</text:p>
          </table:table-cell>
          <table:covered-table-cell/>
          <table:table-cell office:value-type="float" office:value="358417.5" table:style-name="ce20">
            <text:p>35841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13:2006</text:p>
          </table:table-cell>
          <table:covered-table-cell/>
          <table:table-cell office:value-type="float" office:value="477622.12" table:style-name="ce20">
            <text:p>477622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15:1068</text:p>
          </table:table-cell>
          <table:covered-table-cell/>
          <table:table-cell office:value-type="float" office:value="527043.66" table:style-name="ce20">
            <text:p>527043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29:403</text:p>
          </table:table-cell>
          <table:covered-table-cell/>
          <table:table-cell office:value-type="float" office:value="2204453.86" table:style-name="ce20">
            <text:p>2204453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2012:13685</text:p>
          </table:table-cell>
          <table:covered-table-cell/>
          <table:table-cell office:value-type="float" office:value="41576.1" table:style-name="ce20">
            <text:p>41576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2012:13687</text:p>
          </table:table-cell>
          <table:covered-table-cell/>
          <table:table-cell office:value-type="float" office:value="663187.88" table:style-name="ce20">
            <text:p>663187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12:13688</text:p>
          </table:table-cell>
          <table:covered-table-cell/>
          <table:table-cell office:value-type="float" office:value="615241.43999999994" table:style-name="ce20">
            <text:p>615241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12:13689</text:p>
          </table:table-cell>
          <table:covered-table-cell/>
          <table:table-cell office:value-type="float" office:value="662615.03" table:style-name="ce20">
            <text:p>662615,0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2012:13690</text:p>
          </table:table-cell>
          <table:covered-table-cell/>
          <table:table-cell office:value-type="float" office:value="705578.58" table:style-name="ce20">
            <text:p>705578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12:13691</text:p>
          </table:table-cell>
          <table:covered-table-cell/>
          <table:table-cell office:value-type="float" office:value="250076.12" table:style-name="ce20">
            <text:p>250076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2012:13692</text:p>
          </table:table-cell>
          <table:covered-table-cell/>
          <table:table-cell office:value-type="float" office:value="230413.92" table:style-name="ce20">
            <text:p>230413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1301013:1022</text:p>
          </table:table-cell>
          <table:covered-table-cell/>
          <table:table-cell office:value-type="float" office:value="7916.1" table:style-name="ce20">
            <text:p>7916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2001028:157</text:p>
          </table:table-cell>
          <table:covered-table-cell/>
          <table:table-cell office:value-type="float" office:value="1389622.84" table:style-name="ce20">
            <text:p>1389622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2001028:158</text:p>
          </table:table-cell>
          <table:covered-table-cell/>
          <table:table-cell office:value-type="float" office:value="1329811.24" table:style-name="ce20">
            <text:p>1329811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2001028:348</text:p>
          </table:table-cell>
          <table:covered-table-cell/>
          <table:table-cell office:value-type="float" office:value="403739.04" table:style-name="ce20">
            <text:p>403739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2101001:536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2101001:536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3201004:472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4201004:13</text:p>
          </table:table-cell>
          <table:covered-table-cell/>
          <table:table-cell office:value-type="float" office:value="147026" table:style-name="ce20">
            <text:p>14702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4:6376</text:p>
          </table:table-cell>
          <table:covered-table-cell/>
          <table:table-cell office:value-type="float" office:value="473234.4" table:style-name="ce20">
            <text:p>473234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26001:84</text:p>
          </table:table-cell>
          <table:covered-table-cell/>
          <table:table-cell office:value-type="float" office:value="174883.20000000001" table:style-name="ce20">
            <text:p>174883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500001:4748</text:p>
          </table:table-cell>
          <table:covered-table-cell/>
          <table:table-cell office:value-type="float" office:value="212354.32" table:style-name="ce20">
            <text:p>212354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500001:4749</text:p>
          </table:table-cell>
          <table:covered-table-cell/>
          <table:table-cell office:value-type="float" office:value="213409.06" table:style-name="ce20">
            <text:p>213409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7:6900002:1088</text:p>
          </table:table-cell>
          <table:covered-table-cell/>
          <table:table-cell office:value-type="float" office:value="449856" table:style-name="ce20">
            <text:p>44985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9:0104111:347</text:p>
          </table:table-cell>
          <table:covered-table-cell/>
          <table:table-cell office:value-type="float" office:value="4376155.12" table:style-name="ce20">
            <text:p>4376155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9:6800001:366</text:p>
          </table:table-cell>
          <table:covered-table-cell/>
          <table:table-cell office:value-type="float" office:value="515346" table:style-name="ce20">
            <text:p>51534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1800002:17</text:p>
          </table:table-cell>
          <table:covered-table-cell/>
          <table:table-cell office:value-type="float" office:value="385920" table:style-name="ce20">
            <text:p>38592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1800004:480</text:p>
          </table:table-cell>
          <table:covered-table-cell/>
          <table:table-cell office:value-type="float" office:value="432230.40000000002" table:style-name="ce20">
            <text:p>432230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1800004:481</text:p>
          </table:table-cell>
          <table:covered-table-cell/>
          <table:table-cell office:value-type="float" office:value="371769.59999999998" table:style-name="ce20">
            <text:p>371769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4800010:95</text:p>
          </table:table-cell>
          <table:covered-table-cell/>
          <table:table-cell office:value-type="float" office:value="242187.4" table:style-name="ce20">
            <text:p>242187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6000012:41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6100007:5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6100007:5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6100007:5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6100007:5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6100007:5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6100007:5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6100007:5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6300005:2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6300005:23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6300005: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6300005:2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6300005:2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6300005:2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6300005:2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6300005:2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6300005:2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1:0000000:52</text:p>
          </table:table-cell>
          <table:covered-table-cell/>
          <table:table-cell office:value-type="float" office:value="10587845.76" table:style-name="ce20">
            <text:p>10587845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1:8600003:328</text:p>
          </table:table-cell>
          <table:covered-table-cell/>
          <table:table-cell office:value-type="float" office:value="26429215.75" table:style-name="ce20">
            <text:p>26429215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4:0000000:2849</text:p>
          </table:table-cell>
          <table:covered-table-cell/>
          <table:table-cell office:value-type="float" office:value="1644980" table:style-name="ce20">
            <text:p>16449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4:4000022:20</text:p>
          </table:table-cell>
          <table:covered-table-cell/>
          <table:table-cell office:value-type="float" office:value="267476.3" table:style-name="ce20">
            <text:p>267476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4:8000003:67</text:p>
          </table:table-cell>
          <table:covered-table-cell/>
          <table:table-cell office:value-type="float" office:value="3289960" table:style-name="ce20">
            <text:p>32899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0000000:14418</text:p>
          </table:table-cell>
          <table:covered-table-cell/>
          <table:table-cell office:value-type="float" office:value="1928024.37" table:style-name="ce20">
            <text:p>1928024,3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0000000:14419</text:p>
          </table:table-cell>
          <table:covered-table-cell/>
          <table:table-cell office:value-type="float" office:value="4906.25" table:style-name="ce20">
            <text:p>4906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0000000:14420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0000000:14421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0100065:558</text:p>
          </table:table-cell>
          <table:covered-table-cell/>
          <table:table-cell office:value-type="float" office:value="814623.48" table:style-name="ce20">
            <text:p>814623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3100003:320</text:p>
          </table:table-cell>
          <table:covered-table-cell/>
          <table:table-cell office:value-type="float" office:value="649950" table:style-name="ce20">
            <text:p>6499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3600007:502</text:p>
          </table:table-cell>
          <table:covered-table-cell/>
          <table:table-cell office:value-type="float" office:value="179485.24" table:style-name="ce20">
            <text:p>179485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3600007:503</text:p>
          </table:table-cell>
          <table:covered-table-cell/>
          <table:table-cell office:value-type="float" office:value="115984" table:style-name="ce20">
            <text:p>1159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3700002:406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3700002:407</text:p>
          </table:table-cell>
          <table:covered-table-cell/>
          <table:table-cell office:value-type="float" office:value="4450" table:style-name="ce20">
            <text:p>44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3700002:408</text:p>
          </table:table-cell>
          <table:covered-table-cell/>
          <table:table-cell office:value-type="float" office:value="4293.75" table:style-name="ce20">
            <text:p>4293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3700002:409</text:p>
          </table:table-cell>
          <table:covered-table-cell/>
          <table:table-cell office:value-type="float" office:value="3206.25" table:style-name="ce20">
            <text:p>3206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3700002:410</text:p>
          </table:table-cell>
          <table:covered-table-cell/>
          <table:table-cell office:value-type="float" office:value="3206.25" table:style-name="ce20">
            <text:p>3206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3700002:411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3700002:412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3700002:413</text:p>
          </table:table-cell>
          <table:covered-table-cell/>
          <table:table-cell office:value-type="float" office:value="3818.75" table:style-name="ce20">
            <text:p>3818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3700002:414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3700002:415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3700002:416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3700002:417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3700002:418</text:p>
          </table:table-cell>
          <table:covered-table-cell/>
          <table:table-cell office:value-type="float" office:value="4625" table:style-name="ce20">
            <text:p>462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3700002:419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3700002:420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3700002:421</text:p>
          </table:table-cell>
          <table:covered-table-cell/>
          <table:table-cell office:value-type="float" office:value="3981.25" table:style-name="ce20">
            <text:p>3981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3700002:422</text:p>
          </table:table-cell>
          <table:covered-table-cell/>
          <table:table-cell office:value-type="float" office:value="15200" table:style-name="ce20">
            <text:p>152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3700002:423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3700002:424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3700002:425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600009:694</text:p>
          </table:table-cell>
          <table:covered-table-cell/>
          <table:table-cell office:value-type="float" office:value="322929.3" table:style-name="ce20">
            <text:p>322929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18:10590</text:p>
          </table:table-cell>
          <table:covered-table-cell/>
          <table:table-cell office:value-type="float" office:value="169844.8" table:style-name="ce20">
            <text:p>169844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18:10598</text:p>
          </table:table-cell>
          <table:covered-table-cell/>
          <table:table-cell office:value-type="float" office:value="145056.64000000001" table:style-name="ce20">
            <text:p>145056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18:3440</text:p>
          </table:table-cell>
          <table:covered-table-cell/>
          <table:table-cell office:value-type="float" office:value="4563339.2" table:style-name="ce20">
            <text:p>4563339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18:344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18:3444</text:p>
          </table:table-cell>
          <table:covered-table-cell/>
          <table:table-cell office:value-type="float" office:value="251590" table:style-name="ce20">
            <text:p>25159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18:3451</text:p>
          </table:table-cell>
          <table:covered-table-cell/>
          <table:table-cell office:value-type="float" office:value="292868.15999999997" table:style-name="ce20">
            <text:p>292868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18:3453</text:p>
          </table:table-cell>
          <table:covered-table-cell/>
          <table:table-cell office:value-type="float" office:value="329688.64" table:style-name="ce20">
            <text:p>329688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18:345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18:3455</text:p>
          </table:table-cell>
          <table:covered-table-cell/>
          <table:table-cell office:value-type="float" office:value="252280" table:style-name="ce20">
            <text:p>2522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18:3456</text:p>
          </table:table-cell>
          <table:covered-table-cell/>
          <table:table-cell office:value-type="float" office:value="252340" table:style-name="ce20">
            <text:p>2523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18:345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18:3458</text:p>
          </table:table-cell>
          <table:covered-table-cell/>
          <table:table-cell office:value-type="float" office:value="252460" table:style-name="ce20">
            <text:p>2524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18:3459</text:p>
          </table:table-cell>
          <table:covered-table-cell/>
          <table:table-cell office:value-type="float" office:value="252530" table:style-name="ce20">
            <text:p>25253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18:3460</text:p>
          </table:table-cell>
          <table:covered-table-cell/>
          <table:table-cell office:value-type="float" office:value="252590" table:style-name="ce20">
            <text:p>25259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18:346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18:3462</text:p>
          </table:table-cell>
          <table:covered-table-cell/>
          <table:table-cell office:value-type="float" office:value="244695.75" table:style-name="ce20">
            <text:p>244695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18:3463</text:p>
          </table:table-cell>
          <table:covered-table-cell/>
          <table:table-cell office:value-type="float" office:value="252710" table:style-name="ce20">
            <text:p>25271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18:3464</text:p>
          </table:table-cell>
          <table:covered-table-cell/>
          <table:table-cell office:value-type="float" office:value="252770" table:style-name="ce20">
            <text:p>2527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18:346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18:3476</text:p>
          </table:table-cell>
          <table:covered-table-cell/>
          <table:table-cell office:value-type="float" office:value="246481.76" table:style-name="ce20">
            <text:p>246481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18:3477</text:p>
          </table:table-cell>
          <table:covered-table-cell/>
          <table:table-cell office:value-type="float" office:value="248608.64000000001" table:style-name="ce20">
            <text:p>248608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18:3478</text:p>
          </table:table-cell>
          <table:covered-table-cell/>
          <table:table-cell office:value-type="float" office:value="179603.20000000001" table:style-name="ce20">
            <text:p>179603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18:3479</text:p>
          </table:table-cell>
          <table:covered-table-cell/>
          <table:table-cell office:value-type="float" office:value="179603.20000000001" table:style-name="ce20">
            <text:p>179603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18:3480</text:p>
          </table:table-cell>
          <table:covered-table-cell/>
          <table:table-cell office:value-type="float" office:value="179603.20000000001" table:style-name="ce20">
            <text:p>179603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18:3482</text:p>
          </table:table-cell>
          <table:covered-table-cell/>
          <table:table-cell office:value-type="float" office:value="275426.88" table:style-name="ce20">
            <text:p>275426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18:3483</text:p>
          </table:table-cell>
          <table:covered-table-cell/>
          <table:table-cell office:value-type="float" office:value="251620" table:style-name="ce20">
            <text:p>25162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18:348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18:3486</text:p>
          </table:table-cell>
          <table:covered-table-cell/>
          <table:table-cell office:value-type="float" office:value="194854.5" table:style-name="ce20">
            <text:p>194854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18:3487</text:p>
          </table:table-cell>
          <table:covered-table-cell/>
          <table:table-cell office:value-type="float" office:value="186282.56" table:style-name="ce20">
            <text:p>186282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18:3488</text:p>
          </table:table-cell>
          <table:covered-table-cell/>
          <table:table-cell office:value-type="float" office:value="213413.44" table:style-name="ce20">
            <text:p>213413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18:3489</text:p>
          </table:table-cell>
          <table:covered-table-cell/>
          <table:table-cell office:value-type="float" office:value="213413.44" table:style-name="ce20">
            <text:p>213413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18:349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18:3491</text:p>
          </table:table-cell>
          <table:covered-table-cell/>
          <table:table-cell office:value-type="float" office:value="251820" table:style-name="ce20">
            <text:p>25182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18:3492</text:p>
          </table:table-cell>
          <table:covered-table-cell/>
          <table:table-cell office:value-type="float" office:value="251760" table:style-name="ce20">
            <text:p>2517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18:3494</text:p>
          </table:table-cell>
          <table:covered-table-cell/>
          <table:table-cell office:value-type="float" office:value="251910" table:style-name="ce20">
            <text:p>25191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18:349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18:3497</text:p>
          </table:table-cell>
          <table:covered-table-cell/>
          <table:table-cell office:value-type="float" office:value="252040" table:style-name="ce20">
            <text:p>2520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18:3498</text:p>
          </table:table-cell>
          <table:covered-table-cell/>
          <table:table-cell office:value-type="float" office:value="336301.4" table:style-name="ce20">
            <text:p>336301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18:3499</text:p>
          </table:table-cell>
          <table:covered-table-cell/>
          <table:table-cell office:value-type="float" office:value="252230" table:style-name="ce20">
            <text:p>25223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18:350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18:350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18:354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18:3642</text:p>
          </table:table-cell>
          <table:covered-table-cell/>
          <table:table-cell office:value-type="float" office:value="241997.76" table:style-name="ce20">
            <text:p>241997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18:364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18:3644</text:p>
          </table:table-cell>
          <table:covered-table-cell/>
          <table:table-cell office:value-type="float" office:value="235457.28" table:style-name="ce20">
            <text:p>235457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18:3651</text:p>
          </table:table-cell>
          <table:covered-table-cell/>
          <table:table-cell office:value-type="float" office:value="171815.6" table:style-name="ce20">
            <text:p>171815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18:3653</text:p>
          </table:table-cell>
          <table:covered-table-cell/>
          <table:table-cell office:value-type="float" office:value="202064" table:style-name="ce20">
            <text:p>20206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18:3654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18:3656</text:p>
          </table:table-cell>
          <table:covered-table-cell/>
          <table:table-cell office:value-type="float" office:value="6956551.8399999999" table:style-name="ce20">
            <text:p>6956551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6:0100011:678</text:p>
          </table:table-cell>
          <table:covered-table-cell/>
          <table:table-cell office:value-type="float" office:value="1054340" table:style-name="ce20">
            <text:p>10543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6:3200002:237</text:p>
          </table:table-cell>
          <table:covered-table-cell/>
          <table:table-cell office:value-type="float" office:value="256800" table:style-name="ce20">
            <text:p>2568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7:0011209:30</text:p>
          </table:table-cell>
          <table:covered-table-cell/>
          <table:table-cell office:value-type="float" office:value="711739" table:style-name="ce20">
            <text:p>71173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7:0012628:386</text:p>
          </table:table-cell>
          <table:covered-table-cell/>
          <table:table-cell office:value-type="float" office:value="357857.43" table:style-name="ce20">
            <text:p>357857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7:0012901:1</text:p>
          </table:table-cell>
          <table:covered-table-cell/>
          <table:table-cell office:value-type="float" office:value="373158465.83999997" table:style-name="ce20">
            <text:p>373158465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7:0950009:246</text:p>
          </table:table-cell>
          <table:covered-table-cell/>
          <table:table-cell office:value-type="float" office:value="57279.6" table:style-name="ce20">
            <text:p>57279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7:0960007:176</text:p>
          </table:table-cell>
          <table:covered-table-cell/>
          <table:table-cell office:value-type="float" office:value="1181137.8600000001" table:style-name="ce20">
            <text:p>1181137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7:0970200:1170</text:p>
          </table:table-cell>
          <table:covered-table-cell/>
          <table:table-cell office:value-type="float" office:value="11680" table:style-name="ce20">
            <text:p>116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0300043:169</text:p>
          </table:table-cell>
          <table:covered-table-cell/>
          <table:table-cell office:value-type="float" office:value="534472.62" table:style-name="ce20">
            <text:p>534472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0700010:2</text:p>
          </table:table-cell>
          <table:covered-table-cell/>
          <table:table-cell office:value-type="float" office:value="294252.43" table:style-name="ce20">
            <text:p>294252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4800004:19</text:p>
          </table:table-cell>
          <table:covered-table-cell/>
          <table:table-cell office:value-type="float" office:value="392679.14" table:style-name="ce20">
            <text:p>392679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6700013:366</text:p>
          </table:table-cell>
          <table:covered-table-cell/>
          <table:table-cell office:value-type="float" office:value="114093" table:style-name="ce20">
            <text:p>11409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6700013:367</text:p>
          </table:table-cell>
          <table:covered-table-cell/>
          <table:table-cell office:value-type="float" office:value="391447.65" table:style-name="ce20">
            <text:p>391447,6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6700013:368</text:p>
          </table:table-cell>
          <table:covered-table-cell/>
          <table:table-cell office:value-type="float" office:value="206182.35" table:style-name="ce20">
            <text:p>206182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6700013:370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8300023:272</text:p>
          </table:table-cell>
          <table:covered-table-cell/>
          <table:table-cell office:value-type="float" office:value="221470" table:style-name="ce20">
            <text:p>2214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8300023:273</text:p>
          </table:table-cell>
          <table:covered-table-cell/>
          <table:table-cell office:value-type="float" office:value="221470" table:style-name="ce20">
            <text:p>2214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8400011:135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8400011:136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8:8400011:136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8:8400011:136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8:8400011:136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9:0103012:671</text:p>
          </table:table-cell>
          <table:covered-table-cell/>
          <table:table-cell office:value-type="float" office:value="40747.96" table:style-name="ce20">
            <text:p>40747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9:0105004:83</text:p>
          </table:table-cell>
          <table:covered-table-cell/>
          <table:table-cell office:value-type="float" office:value="515452.32" table:style-name="ce20">
            <text:p>515452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0:0300037:267</text:p>
          </table:table-cell>
          <table:covered-table-cell/>
          <table:table-cell office:value-type="float" office:value="2579425.94" table:style-name="ce20">
            <text:p>2579425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1800005:380</text:p>
          </table:table-cell>
          <table:covered-table-cell/>
          <table:table-cell office:value-type="float" office:value="223417.15" table:style-name="ce20">
            <text:p>223417,1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2000016:10</text:p>
          </table:table-cell>
          <table:covered-table-cell/>
          <table:table-cell office:value-type="float" office:value="107772.6" table:style-name="ce20">
            <text:p>10777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2000016:5</text:p>
          </table:table-cell>
          <table:covered-table-cell/>
          <table:table-cell office:value-type="float" office:value="1161457.02" table:style-name="ce20">
            <text:p>1161457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2000016:88</text:p>
          </table:table-cell>
          <table:covered-table-cell/>
          <table:table-cell office:value-type="float" office:value="310053.48" table:style-name="ce20">
            <text:p>310053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3100023:180</text:p>
          </table:table-cell>
          <table:covered-table-cell/>
          <table:table-cell office:value-type="float" office:value="273186" table:style-name="ce20">
            <text:p>27318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3800006:257</text:p>
          </table:table-cell>
          <table:covered-table-cell/>
          <table:table-cell office:value-type="float" office:value="106033.71" table:style-name="ce20">
            <text:p>106033,7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3805002:159</text:p>
          </table:table-cell>
          <table:covered-table-cell/>
          <table:table-cell office:value-type="float" office:value="31908" table:style-name="ce20">
            <text:p>3190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3903000:1104</text:p>
          </table:table-cell>
          <table:covered-table-cell/>
          <table:table-cell office:value-type="float" office:value="75446" table:style-name="ce20">
            <text:p>7544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2:6300001:292</text:p>
          </table:table-cell>
          <table:covered-table-cell/>
          <table:table-cell office:value-type="float" office:value="123469.98" table:style-name="ce20">
            <text:p>123469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2:6300001:293</text:p>
          </table:table-cell>
          <table:covered-table-cell/>
          <table:table-cell office:value-type="float" office:value="239675.18" table:style-name="ce20">
            <text:p>239675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2:6300001:294</text:p>
          </table:table-cell>
          <table:covered-table-cell/>
          <table:table-cell office:value-type="float" office:value="14873.64" table:style-name="ce20">
            <text:p>14873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2:6300001:295</text:p>
          </table:table-cell>
          <table:covered-table-cell/>
          <table:table-cell office:value-type="float" office:value="83720.92" table:style-name="ce20">
            <text:p>83720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2:6300001:296</text:p>
          </table:table-cell>
          <table:covered-table-cell/>
          <table:table-cell office:value-type="float" office:value="633341.80000000005" table:style-name="ce20">
            <text:p>633341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2:6300001:297</text:p>
          </table:table-cell>
          <table:covered-table-cell/>
          <table:table-cell office:value-type="float" office:value="163594.4" table:style-name="ce20">
            <text:p>163594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2:6300001:298</text:p>
          </table:table-cell>
          <table:covered-table-cell/>
          <table:table-cell office:value-type="float" office:value="121241.28" table:style-name="ce20">
            <text:p>121241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2:6300002:217</text:p>
          </table:table-cell>
          <table:covered-table-cell/>
          <table:table-cell office:value-type="float" office:value="57688.14" table:style-name="ce20">
            <text:p>57688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2:6300002:218</text:p>
          </table:table-cell>
          <table:covered-table-cell/>
          <table:table-cell office:value-type="float" office:value="56085.04" table:style-name="ce20">
            <text:p>56085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2:6300002:219</text:p>
          </table:table-cell>
          <table:covered-table-cell/>
          <table:table-cell office:value-type="float" office:value="116916.82" table:style-name="ce20">
            <text:p>116916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2:6300002:220</text:p>
          </table:table-cell>
          <table:covered-table-cell/>
          <table:table-cell office:value-type="float" office:value="241724.02" table:style-name="ce20">
            <text:p>241724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2:6300002:221</text:p>
          </table:table-cell>
          <table:covered-table-cell/>
          <table:table-cell office:value-type="float" office:value="215816.36" table:style-name="ce20">
            <text:p>215816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2:6300002:222</text:p>
          </table:table-cell>
          <table:covered-table-cell/>
          <table:table-cell office:value-type="float" office:value="23327.06" table:style-name="ce20">
            <text:p>23327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2:6300002:223</text:p>
          </table:table-cell>
          <table:covered-table-cell/>
          <table:table-cell office:value-type="float" office:value="797710.38" table:style-name="ce20">
            <text:p>797710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2:6300002:224</text:p>
          </table:table-cell>
          <table:covered-table-cell/>
          <table:table-cell office:value-type="float" office:value="93065.82" table:style-name="ce20">
            <text:p>93065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2:6300002:226</text:p>
          </table:table-cell>
          <table:covered-table-cell/>
          <table:table-cell office:value-type="float" office:value="66907.92" table:style-name="ce20">
            <text:p>66907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2:6300002:227</text:p>
          </table:table-cell>
          <table:covered-table-cell/>
          <table:table-cell office:value-type="float" office:value="5751461.4199999999" table:style-name="ce20">
            <text:p>5751461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2:6300007:191</text:p>
          </table:table-cell>
          <table:covered-table-cell/>
          <table:table-cell office:value-type="float" office:value="1573712.44" table:style-name="ce20">
            <text:p>1573712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2:6300007:192</text:p>
          </table:table-cell>
          <table:covered-table-cell/>
          <table:table-cell office:value-type="float" office:value="272910.18" table:style-name="ce20">
            <text:p>272910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2:6300007:193</text:p>
          </table:table-cell>
          <table:covered-table-cell/>
          <table:table-cell office:value-type="float" office:value="1397160.3" table:style-name="ce20">
            <text:p>1397160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2:6300007:194</text:p>
          </table:table-cell>
          <table:covered-table-cell/>
          <table:table-cell office:value-type="float" office:value="119599.08" table:style-name="ce20">
            <text:p>119599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2:6300007:195</text:p>
          </table:table-cell>
          <table:covered-table-cell/>
          <table:table-cell office:value-type="float" office:value="58790.76" table:style-name="ce20">
            <text:p>58790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2:6300007:196</text:p>
          </table:table-cell>
          <table:covered-table-cell/>
          <table:table-cell office:value-type="float" office:value="340600.1" table:style-name="ce20">
            <text:p>340600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2:6600001:271</text:p>
          </table:table-cell>
          <table:covered-table-cell/>
          <table:table-cell office:value-type="float" office:value="95225.9" table:style-name="ce20">
            <text:p>95225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2:6600001:272</text:p>
          </table:table-cell>
          <table:covered-table-cell/>
          <table:table-cell office:value-type="float" office:value="90943.93" table:style-name="ce20">
            <text:p>90943,9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2:6600002:289</text:p>
          </table:table-cell>
          <table:covered-table-cell/>
          <table:table-cell office:value-type="float" office:value="486948.55" table:style-name="ce20">
            <text:p>486948,5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2:6600002:290</text:p>
          </table:table-cell>
          <table:covered-table-cell/>
          <table:table-cell office:value-type="float" office:value="41665.360000000001" table:style-name="ce20">
            <text:p>41665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2:6600002:291</text:p>
          </table:table-cell>
          <table:covered-table-cell/>
          <table:table-cell office:value-type="float" office:value="85128.12" table:style-name="ce20">
            <text:p>85128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2:6600002:292</text:p>
          </table:table-cell>
          <table:covered-table-cell/>
          <table:table-cell office:value-type="float" office:value="194633.34" table:style-name="ce20">
            <text:p>194633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2:6600002:293</text:p>
          </table:table-cell>
          <table:covered-table-cell/>
          <table:table-cell office:value-type="float" office:value="71597.460000000006" table:style-name="ce20">
            <text:p>71597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2:6600002:294</text:p>
          </table:table-cell>
          <table:covered-table-cell/>
          <table:table-cell office:value-type="float" office:value="51538.85" table:style-name="ce20">
            <text:p>51538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2:6600002:295</text:p>
          </table:table-cell>
          <table:covered-table-cell/>
          <table:table-cell office:value-type="float" office:value="171023.16" table:style-name="ce20">
            <text:p>171023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2:6600002:296</text:p>
          </table:table-cell>
          <table:covered-table-cell/>
          <table:table-cell office:value-type="float" office:value="112454.21" table:style-name="ce20">
            <text:p>112454,2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2:6600002:297</text:p>
          </table:table-cell>
          <table:covered-table-cell/>
          <table:table-cell office:value-type="float" office:value="221229.03" table:style-name="ce20">
            <text:p>221229,0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2:6600002:298</text:p>
          </table:table-cell>
          <table:covered-table-cell/>
          <table:table-cell office:value-type="float" office:value="89309.66" table:style-name="ce20">
            <text:p>89309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2:6600004:272</text:p>
          </table:table-cell>
          <table:covered-table-cell/>
          <table:table-cell office:value-type="float" office:value="147990.79999999999" table:style-name="ce20">
            <text:p>147990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000000:53856</text:p>
          </table:table-cell>
          <table:covered-table-cell/>
          <table:table-cell office:value-type="float" office:value="2046421" table:style-name="ce20">
            <text:p>204642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3046:328</text:p>
          </table:table-cell>
          <table:covered-table-cell/>
          <table:table-cell office:value-type="float" office:value="729099.4" table:style-name="ce20">
            <text:p>729099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4002:17705</text:p>
          </table:table-cell>
          <table:covered-table-cell/>
          <table:table-cell office:value-type="float" office:value="70358.19" table:style-name="ce20">
            <text:p>70358,1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941426.560000002" table:style-name="ce20">
            <text:p>35941426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55:230</text:p>
          </table:table-cell>
          <table:covered-table-cell/>
          <table:table-cell office:value-type="float" office:value="724836" table:style-name="ce20">
            <text:p>72483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55:231</text:p>
          </table:table-cell>
          <table:covered-table-cell/>
          <table:table-cell office:value-type="float" office:value="721602" table:style-name="ce20">
            <text:p>7216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10019:12382</text:p>
          </table:table-cell>
          <table:covered-table-cell/>
          <table:table-cell office:value-type="float" office:value="1849747.5" table:style-name="ce20">
            <text:p>184974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12044:10</text:p>
          </table:table-cell>
          <table:covered-table-cell/>
          <table:table-cell office:value-type="float" office:value="461339.88" table:style-name="ce20">
            <text:p>461339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49023:636</text:p>
          </table:table-cell>
          <table:covered-table-cell/>
          <table:table-cell office:value-type="float" office:value="934146.84" table:style-name="ce20">
            <text:p>934146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49023:637</text:p>
          </table:table-cell>
          <table:covered-table-cell/>
          <table:table-cell office:value-type="float" office:value="976419.16" table:style-name="ce20">
            <text:p>976419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4031:204</text:p>
          </table:table-cell>
          <table:covered-table-cell/>
          <table:table-cell office:value-type="float" office:value="623182" table:style-name="ce20">
            <text:p>62318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4031:205</text:p>
          </table:table-cell>
          <table:covered-table-cell/>
          <table:table-cell office:value-type="float" office:value="623255.5" table:style-name="ce20">
            <text:p>623255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6046:63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6046:63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3028:181</text:p>
          </table:table-cell>
          <table:covered-table-cell/>
          <table:table-cell office:value-type="float" office:value="18252917.199999999" table:style-name="ce20">
            <text:p>18252917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3028:182</text:p>
          </table:table-cell>
          <table:covered-table-cell/>
          <table:table-cell office:value-type="float" office:value="12076514" table:style-name="ce20">
            <text:p>1207651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26012:19</text:p>
          </table:table-cell>
          <table:covered-table-cell/>
          <table:table-cell office:value-type="float" office:value="442880" table:style-name="ce20">
            <text:p>4428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2" table:number-rows-spanned="1" table:style-name="ce2">
            <text:p>36:34:0602001:70148</text:p>
          </table:table-cell>
          <table:covered-table-cell/>
          <table:table-cell office:value-type="float" office:value="69290.5" table:style-name="ce22">
            <text:p>69290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2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2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1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3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506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3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3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4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4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4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2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6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6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90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7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7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7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27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9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2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2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2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2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2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2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2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2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2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2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00000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15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15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2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2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2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27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27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2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2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2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29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3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4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4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44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4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4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4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4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5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5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5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5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5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5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68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69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69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69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6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26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3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3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5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78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8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9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9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28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3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00000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000000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05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2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5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5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5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5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5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5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5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5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5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5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5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5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5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5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5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5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5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5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5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5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5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5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5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5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5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5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5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5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5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5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501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50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5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5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50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501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5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5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5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5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5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5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5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5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5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50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501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501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501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501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50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501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501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50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501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501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501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501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5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5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5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501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501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5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5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5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5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5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5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5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5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5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5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5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5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5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5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5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5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5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5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5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5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5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5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5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5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501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501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501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5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5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5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501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5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5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501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501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501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5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501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50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5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5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501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5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501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5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5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5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5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5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5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5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501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5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5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5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50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5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5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5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5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5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5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5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5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5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5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5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5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5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5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5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501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501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501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5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5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5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5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5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5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5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5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5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5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5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5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5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5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5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5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5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50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5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5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5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5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5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5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5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5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5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5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5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5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5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5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5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5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5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5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5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501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501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501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5010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501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5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5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5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501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5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5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5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50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5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5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5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5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5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5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5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5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5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5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5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5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5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5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5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5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5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50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5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5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5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5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5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5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5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5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5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5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501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501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50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5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5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5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5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5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5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5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5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5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5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501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501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501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5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5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5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5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5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5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5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5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5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5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5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5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5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5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5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5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5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50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501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5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5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50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5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5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5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5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5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5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501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5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5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501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501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5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5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501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501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501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501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501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501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5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5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5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5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5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601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6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7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901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1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13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1301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1301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13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13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13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13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00101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001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6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390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39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39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39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39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5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000000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000000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000000:7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000000:7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000000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000000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20003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20004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3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3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7102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55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0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12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120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1200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1200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12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12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12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1200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12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19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4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4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49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5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57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57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57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57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57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58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58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58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5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58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58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58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5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58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58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2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7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7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7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7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7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8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8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8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1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1:8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1:8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1:8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1:8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1:8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1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0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2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2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2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2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2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2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2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2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2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2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2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2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2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2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2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2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2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2:28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2:2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2:2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2:2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2:28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2:28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2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2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2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2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2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28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2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2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2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2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2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2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2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2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2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2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2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2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2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2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2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2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2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2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2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2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2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2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28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2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2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2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2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2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2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2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2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2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2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2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2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2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2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2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2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2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2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28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2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2:2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2:2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2:2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2:28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2:2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2:2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2:2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2:2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2:2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2:2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28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2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2:2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2:2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2:28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28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28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28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2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2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2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2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2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28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2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2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28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2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28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28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2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2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28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28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2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2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28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28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2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28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28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28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28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2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28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28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28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28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2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28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2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2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2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28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2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2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28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2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2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2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2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28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2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2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2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28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2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28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28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28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28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28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28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28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28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28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28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28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28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28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28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28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28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28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2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28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28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28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28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28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28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28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28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2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07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1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010001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1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5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7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7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000000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000000:14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1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16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53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1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2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5:9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7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103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05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09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1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4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49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8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96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96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9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97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97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97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97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97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97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97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97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97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97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97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97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97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97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97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97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97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97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97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97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97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97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97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97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97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97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97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97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97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97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97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97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97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97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97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97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97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9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97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97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9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97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97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97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9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98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98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98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98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98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98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98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98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98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98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98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98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9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98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98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98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98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2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401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20005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2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2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1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190009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2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2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2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2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2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2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2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2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2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2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2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2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2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2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2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2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2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2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2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2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3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3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66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670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2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2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2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2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3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31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400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4000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4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4000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400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40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42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447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0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010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1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10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1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105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105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1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0105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0105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0105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0105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01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0105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0106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0106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0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0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0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3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4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5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5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5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5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7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7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9:91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0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0:0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0:06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04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0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0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2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2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20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2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2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2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2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2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2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2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2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2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2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2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2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2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2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2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2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2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2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2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2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2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2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2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2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2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2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3803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380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382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822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2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000000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5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5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5004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5004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5004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5004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5004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5004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5004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500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5004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500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5004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5004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5004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5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5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3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3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3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3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3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3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3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7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8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106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40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403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6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702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702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36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4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2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3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4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6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2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2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2024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2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2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2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2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2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2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2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202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202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2026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202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2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2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202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202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2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2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2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2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2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2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4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4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4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4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4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4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4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4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8001:34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1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2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3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3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3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3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3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3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3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3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3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3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3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3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3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3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3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3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3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3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3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3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3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3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3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3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3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3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3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3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3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3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3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3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3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3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3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3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3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3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3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3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3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3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3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3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3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3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3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3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3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3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3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3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3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3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3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3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3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3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3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3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3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3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3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3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3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3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3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3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3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3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3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3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3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3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3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3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1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1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1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1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6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7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21">
            <text:p>1725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4B49815378EC51CF0BA17E81F5163A48BFFABB50072C99C8CFD3659AD247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09:08:26Z</meta:creation-date>
    <dc:date>2023-12-11T09:08:26Z</dc:date>
  </office:meta>
</office:document-meta>
</file>